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15%"/>
    </style:style>
    <style:style style:name="T20" style:parent-style-name="Car.predefinitoparagrafo" style:family="text">
      <style:text-properties fo:font-size="20pt" style:font-size-asian="20pt" style:font-size-complex="20pt"/>
    </style:style>
    <style:style style:name="T21" style:parent-style-name="Car.predefinitoparagrafo" style:family="text">
      <style:text-properties fo:font-size="20pt" style:font-size-asian="20pt" style:font-size-complex="20pt"/>
    </style:style>
    <style:style style:name="T22" style:parent-style-name="Car.predefinitoparagrafo" style:family="text">
      <style:text-properties fo:font-size="20pt" style:font-size-asian="20pt" style:font-size-complex="20pt"/>
    </style:style>
    <style:style style:name="T23" style:parent-style-name="Car.predefinitoparagrafo" style:family="text">
      <style:text-properties fo:font-size="20pt" style:font-size-asian="20pt" style:font-size-complex="20pt"/>
    </style:style>
    <style:style style:name="T24" style:parent-style-name="Car.predefinitoparagrafo" style:family="text">
      <style:text-properties fo:font-size="20pt" style:font-size-asian="20pt" style:font-size-complex="20pt"/>
    </style:style>
    <style:style style:name="T25" style:parent-style-name="Car.predefinitoparagrafo" style:family="text">
      <style:text-properties fo:font-size="20pt" style:font-size-asian="20pt" style:font-size-complex="20pt"/>
    </style:style>
    <style:style style:name="P26" style:parent-style-name="Normale" style:family="paragraph">
      <style:paragraph-properties fo:line-height="115%"/>
    </style:style>
    <style:style style:name="T27" style:parent-style-name="Car.predefinitoparagrafo" style:family="text">
      <style:text-properties fo:font-size="20pt" style:font-size-asian="20pt" style:font-size-complex="20pt"/>
    </style:style>
    <style:style style:name="T28" style:parent-style-name="Car.predefinitoparagrafo" style:family="text">
      <style:text-properties fo:font-size="20pt" style:font-size-asian="20pt" style:font-size-complex="20pt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size="20pt" style:font-size-asian="20pt" style:font-size-complex="20pt"/>
    </style:style>
    <style:style style:name="T31" style:parent-style-name="Car.predefinitoparagrafo" style:family="text">
      <style:text-properties fo:font-size="20pt" style:font-size-asian="20pt" style:font-size-complex="20pt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font-size="20pt" style:font-size-asian="20pt" style:font-size-complex="20pt"/>
    </style:style>
    <style:style style:name="T34" style:parent-style-name="Car.predefinitoparagrafo" style:family="text">
      <style:text-properties fo:font-size="20pt" style:font-size-asian="20pt" style:font-size-complex="20pt"/>
    </style:style>
    <style:style style:name="T35" style:parent-style-name="Car.predefinitoparagrafo" style:family="text">
      <style:text-properties fo:font-size="20pt" style:font-size-asian="20pt" style:font-size-complex="20pt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line-height="115%"/>
    </style:style>
    <style:style style:name="T40" style:parent-style-name="Car.predefinitoparagrafo" style:family="text">
      <style:text-properties fo:font-size="20pt" style:font-size-asian="20pt" style:font-size-complex="20pt"/>
    </style:style>
    <style:style style:name="P41" style:parent-style-name="Normale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paragraph-properties fo:margin-left="3.4416in">
        <style:tab-stops/>
      </style:paragraph-properties>
    </style:style>
    <style:style style:name="P50" style:parent-style-name="Normale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/>
      <text:p text:style-name="P9">TUTELA DELLA PRIVACY DEI MINORI</text:p>
      <text:p text:style-name="P10">DICHIARAZIONE LIBERATORIA PER FOTOGRAFIE E VIDEO</text:p>
      <text:p text:style-name="P11">(D. Lgs 196/2003 “Codice in materia di protezione dei dati personali”)</text:p>
      <text:p text:style-name="P12">Io<text:s/>sottoscritto:<text:s/>____________________________________nato a ____________________(_____)</text:p>
      <text:p text:style-name="P13">il____/_____/_________, residente a ___________________________________________(_____)</text:p>
      <text:p text:style-name="P14">indirizzo:_______________________________________________________________, n.______;</text:p>
      <text:p text:style-name="P15">Io sottoscritta:<text:s/>____________________________________nata<text:s/>a ____________________(_____)</text:p>
      <text:p text:style-name="P16">il____/_____/_________, residente a ___________________________________________(_____)</text:p>
      <text:p text:style-name="P17">indirizzo: _______________________________________________________________, n.______;</text:p>
      <text:p text:style-name="P18">Genitori<text:s/>dell'alunno/a________________________________<text:s/>frequentante la classe_____ sez.____</text:p>
      <text:p text:style-name="P19">Della<text:s/>scuola<text:s/><text:s text:c="3"/><text:span text:style-name="T20">□</text:span><text:span text:style-name="T21"><text:s/></text:span>dell’Infanzia<text:tab/><text:tab/><text:span text:style-name="T22">□</text:span><text:span text:style-name="T23"><text:s/></text:span>Primaria<text:s text:c="29"/><text:span text:style-name="T24">□</text:span><text:span text:style-name="T25"><text:s/></text:span>Secondaria<text:s/>di I grado<text:s text:c="3"/></text:p>
      <text:p text:style-name="P26"><text:s/>del plesso<text:s/>di<text:s/><text:s text:c="3"/><text:span text:style-name="T27">□</text:span><text:span text:style-name="T28"><text:s/></text:span><text:span text:style-name="T29">PIOPPO</text:span><text:span text:style-name="T30"><text:s/></text:span><text:span text:style-name="T31"><text:tab/></text:span><text:span text:style-name="T32"><text:tab/></text:span><text:span text:style-name="T33"><text:s text:c="7"/></text:span><text:span text:style-name="T34">□</text:span><text:span text:style-name="T35"><text:s/></text:span><text:span text:style-name="T36">V</text:span><text:span text:style-name="T37">ILLACIAMBRA</text:span><text:span text:style-name="T38"><text:s/></text:span></text:p>
      <text:p text:style-name="P39"><text:span text:style-name="T40"><text:s/></text:span></text:p>
      <text:p text:style-name="P41">AUTORIZZIAMO</text:p>
      <text:p text:style-name="P42">L’Istituto Comprensivo “Margherita di Navarra” a realizzare e utilizzare fotografie, video o altri documenti contenenti l’immagine e la voce del__ propri__ figli___, nell’ambito di attività educative e didattiche, per scopi documentativi, formativi e informativi, durante tutto il periodo in cui __l__<text:s/>propri___<text:s/>figli___<text:s/>risulterà iscritt___ presso l’Istituto.</text:p>
      <text:p text:style-name="P43">Il Dirigente Scolastico assicura che le immagini e le riprese audio-video realizzate dalla scuola, nonché gli elaborati prodotti dagli studenti durante le attività scolastiche, potranno essere utilizzati esclusivamente per documentare e divulgare le attività della scuola tramite il sito internet dell’Istituto, pubblicazioni, mostre, corsi di formazione, seminari, convegni e iniziative promosse dall’Istituto anche in collaborazione con altri Enti pubblici.</text:p>
      <text:p text:style-name="P44"/>
      <text:p text:style-name="P45">La presente autorizzazione NON consente l’uso dei documenti di cui trattasi in contesti che pregiudichino la dignità ed il decoro delle persone e comunque per usi e/o fini diversi da quelli sopra indicati.</text:p>
      <text:p text:style-name="P46"/>
      <text:p text:style-name="P47">I sottoscritti dichiarano di non aver nulla a pretendere in ragione di quanto sopra indicato e di rinunciare irrevocabilmente ad ogni diritto, azione o pretesa derivante da quanto autorizzato.</text:p>
      <text:p text:style-name="P48"/>
      <text:p text:style-name="Normale">Monreale, ______________<text:tab/><text:tab/><text:tab/><text:tab/><text:tab/><text:tab/></text:p>
      <text:p text:style-name="Normale"><text:tab/><text:tab/><text:tab/><text:tab/><text:tab/><text:tab/><text:tab/></text:p>
      <text:p text:style-name="P49"><text:s text:c="5"/>In fede</text:p>
      <text:p text:style-name="P50"/>
      <text:p text:style-name="Normale"><text:tab/><text:tab/><text:tab/>___________________________ <text:s text:c="8"/>___________________________</text:p>
      <text:p text:style-name="Normale"><text:tab/><text:tab/><text:tab/><text:tab/><text:tab/><text:tab/>(firme<text:s/>di entrambi i genito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complex="he" style:country-complex="I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7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 fo:background-color="#E0E0E0"/>
      <style:text-properties fo:font-weight="bold" style:font-weight-asian="bold" style:font-weight-complex="bold" fo:font-size="10pt" style:font-size-asian="10pt" style:font-size-complex="10pt"/>
    </style:style>
    <style:style style:name="P5" style:parent-style-name="Intestazione" style:family="paragraph">
      <style:paragraph-properties fo:text-align="center" fo:background-color="#E0E0E0"/>
      <style:text-properties style:font-name="Garamond" fo:font-size="10pt" style:font-size-asian="10pt" style:font-size-complex="10pt"/>
    </style:style>
    <style:style style:name="P6" style:parent-style-name="Intestazione" style:family="paragraph">
      <style:paragraph-properties fo:text-align="center" fo:background-color="#E0E0E0"/>
    </style:style>
    <style:style style:name="T7" style:parent-style-name="Car.predefinitoparagrafo" style:family="text">
      <style:text-properties style:font-name="Garamond" fo:font-size="10pt" style:font-size-asian="10pt" style:font-size-complex="10pt"/>
    </style:style>
    <style:style style:name="T8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25in" svg:height="0.27292in" style:rel-width="scale" style:rel-height="scale"><draw:image xlink:href="media/image1.png" xlink:type="simple" xlink:show="embed" xlink:actuate="onLoad"/><svg:title/><svg:desc/></draw:frame></text:span></text:p>
        <text:p text:style-name="P4">ISTITUTO COMPRENSIVO STATALE “MARGHERITA DI NAVARRA”</text:p>
        <text:p text:style-name="P5">90046 MONREALE (PA) – VIA PAPA GIOVANNI PAOLO II SNC – C.F. 97164940823 –</text:p>
        <text:p text:style-name="P6"><text:span text:style-name="T7">Tel. 091/6402131 – 091/6407074<text:s/></text:span><text:span text:style-name="T8">C.M. PAIC85800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stituto Comprensivo Monreale II</meta:initial-creator>
    <dc:creator>client3net</dc:creator>
    <meta:creation-date>2019-02-18T07:08:00Z</meta:creation-date>
    <dc:date>2019-02-18T07:08:00Z</dc:date>
    <meta:print-date>2012-09-17T07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08" meta:row-count="16" meta:non-whitespace-character-count="1967"/>
  </office:meta>
</office:document-meta>
</file>